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style:font-name="Times New Roman" fo:language="zxx" fo:country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es" fo:country="ES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2</text:span><text:span text:style-name="T19">/12/2023</text:span></text:p>
          </table:table-cell>
          <table:table-cell table:style-name="Табела2.C2" office:value-type="string">
            <text:p text:style-name="P10"/>
            <text:p text:style-name="P10">62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5</text:span><text:span text:style-name="T18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 text:c="2"/></text:span><text:span text:style-name="T19">Набавка <text:s/></text:span><text:span text:style-name="T21">семеринга</text:span></text:p>
      <text:p text:style-name="P19"><text:s text:c="97"/></text:p>
      <text:p text:style-name="P18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7">Ц1</text:span> <text:span text:style-name="T17">= <text:tab/>цен</text:span>а<text:span text:style-name="T17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6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6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1</text:span><text:span text:style-name="T18">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302321268658255130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9-05T10:42:06.48</dc:date>
    <meta:editing-cycles>39</meta:editing-cycles>
    <meta:editing-duration>PT5H2M3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6" meta:character-count="238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